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T1" style:family="text">
      <style:text-properties officeooo:rsid="00001967"/>
    </style:style>
    <style:style style:name="T2" style:family="text">
      <style:text-properties officeooo:rsid="000270a6"/>
    </style:style>
    <style:style style:name="T3" style:family="text">
      <style:text-properties officeooo:rsid="000281d9"/>
    </style:style>
  </office:automatic-styles>
  <office:body>
    <office:text text:use-soft-page-breaks="true">
      <office:forms form:automatic-focus="false" form:apply-design-mode="false">
        <form:form form:name="unnamed0" form:apply-filter="true" form:enctype="multipart/formdata"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isestipend for studenter <text:span text:style-name="T2">2015</text:span></text:h>
      <text:h text:style-name="Heading_20_2" text:outline-level="2">Søknadsskjema for NUUG Foundations reisestipend.</text:h>
      <text:p text:style-name="Table_20_Contents"/>
      <text:p text:style-name="Text_20_body">Gjelder stipend for perioden: 01.0<text:span text:style-name="T2">1</text:span>.201<text:span text:style-name="T3">5</text:span> til 3<text:span text:style-name="T1">1</text:span>.<text:span text:style-name="T1">12</text:span>.201<text:span text:style-name="T3">5</text:span>.</text:p>
      <text:p text:style-name="Text_20_body"/>
      <text:p text:style-name="Text_20_body">Se utlysningen på <text:a xlink:type="simple" xlink:href="http://www.nuug-foundation.no/no/reisestipend.shtml" text:style-name="Internet_20_link" text:visited-style-name="Visited_20_Internet_20_Link">http://www.nuug-foundation.no/no/reisestipend.shtml</text:a> for nærmere beskrivelse av stipendordningen og reglene for søknad, tildeling og utbetaling.</text:p>
      <text:h text:style-name="Heading_20_4" text:outline-level="4">Opplysninger om søkeren</text:h>
      <text:p text:style-name="Item">Fornavn<text:bookmark text:name="firstname"/>:<text:tab/></text:p>
      <text:p text:style-name="Explanation"/>
      <text:p text:style-name="Item">Etternavn:<text:tab/></text:p>
      <text:p text:style-name="Explanation"/>
      <text:p text:style-name="Item">Adresse:<text:tab/></text:p>
      <text:p text:style-name="Explanation"/>
      <text:p text:style-name="Item">Fødselsdato:<text:tab/></text:p>
      <text:p text:style-name="Explanation"/>
      <text:p text:style-name="Item">E-postadresse<text:bookmark text:name="email"/>:<text:tab/><text:tab/></text:p>
      <text:p text:style-name="Explanation">(Dette må være samme adresse som avsender av e-post med søknaden.)</text:p>
      <text:p text:style-name="Item">Telefonnummer:<text:tab/></text:p>
      <text:p text:style-name="Explanation">(Telefonnummer til andre land enn Norge må oppgis med landskode; f.eks. +46 for Sverige.)</text:p>
      <text:h text:style-name="Heading_20_4" text:outline-level="4">Opplysninger om studium og prosjekt</text:h>
      <text:p text:style-name="Item">Studiested:</text:p>
      <text:p text:style-name="Explanation"><text:bookmark text:name="guide_31"/><text:bookmark text:name="school"/>Navn på høyskole eller universitet hvor du er student </text:p>
      <text:p text:style-name="Item">Studieretning:</text:p>
      <text:p text:style-name="Explanation"/>
      <text:p text:style-name="Item">Referanse<text:bookmark text:name="guide_6"/><text:bookmark text:name="reference"/>:</text:p>
      <text:p text:style-name="Explanation">Navn og kontaktopplysinger (e-post) på lærer eller veileder som kan bekrefte studium og anbefale søknaden.</text:p>
      <text:p text:style-name="Item">Prosjekt <text:bookmark text:name="guide_10"/><text:bookmark text:name="project"/>(hvis aktuelt):</text:p>
      <text:p text:style-name="Text_20_body"/>
      <text:p text:style-name="Explanation">Opplysninger om deltagelse i friprog-prosjekt, med weblink og navn på prosjektleder.</text:p>
      <text:h text:style-name="Heading_20_4" text:outline-level="4">Opplysninger om konferansen eller møtet</text:h>
      <text:p text:style-name="Item">Konferanse:</text:p>
      <text:p text:style-name="Explanation"><text:bookmark text:name="guide_7"/><text:bookmark text:name="conference"/>Navn på konferansen/møtet det søkes om støtte til.</text:p>
      <text:p text:style-name="Item">Konferanselink:</text:p>
      <text:p text:style-name="Explanation"><text:bookmark text:name="guide_8"/><text:bookmark text:name="conflink"/>Link til en webside som bekjentgjør konferansen eller møtet.</text:p>
      <text:p text:style-name="Item">Konferansens startdato:</text:p>
      <text:p text:style-name="Explanation"/>
      <text:p text:style-name="Item">Konferansens sluttdato:</text:p>
      <text:p text:style-name="Explanation"/>
      <text:p text:style-name="Item"><text:soft-page-break/>Begrunnelse<text:bookmark text:name="guide_9"/>:</text:p>
      <text:p text:style-name="Item"/>
      <text:p text:style-name="Item"/>
      <text:p text:style-name="Item"/>
      <text:p text:style-name="Explanation">Faglig begrunnelse for ønsket om å delta på konferansen/møtet.</text:p>
      <text:p text:style-name="Item">Budsjett:</text:p>
      <text:p text:style-name="Text_20_body"/>
      <text:p text:style-name="Item"><text:tab/>Konferanseavgift:</text:p>
      <text:p text:style-name="Text_20_body"/>
      <text:p text:style-name="Text_20_body"/>
      <text:p text:style-name="Item"><text:tab/>Reiseutgifter (spesifiser):</text:p>
      <text:p text:style-name="Text_20_body"/>
      <text:p text:style-name="Text_20_body"/>
      <text:p text:style-name="Item"><text:tab/>Overnatting:</text:p>
      <text:p text:style-name="Text_20_body"/>
      <text:p text:style-name="Text_20_body"/>
      <text:p text:style-name="Item"><text:tab/>Sum:</text:p>
      <text:p text:style-name="Text_20_body"/>
      <text:p text:style-name="Text_20_body"/>
      <text:p text:style-name="Explanation"><text:bookmark text:name="guide_11"/><text:bookmark text:name="budget"/>Detaljert budsjett/kostnadsestimat for utgifter til reise, konferanse og opphold. Utbetaling skjer alltid på etterskudd og basert på innsendt reiseregning med originalbilag.</text:p>
      <text:h text:style-name="Heading_20_4" text:outline-level="4">Innsending av søknaden</text:h>
      <text:p text:style-name="Text_20_body"/>
      <text:p text:style-name="Item">Dato:</text:p>
      <text:p text:style-name="Text_20_body"/>
      <text:p text:style-name="Explanation"><text:bookmark text:name="guide_12"/><text:bookmark text:name="date"/>Dato for utfylling og innsending av søknad.</text:p>
      <text:p text:style-name="Text_20_body"/>
      <text:p text:style-name="Text_20_body">Underskrift<text:bookmark text:name="guide_13"/><text:bookmark text:name="signature"/>:</text:p>
      <text:p text:style-name="Text_20_body"/>
      <text:p text:style-name="Explanation">Søkerens navn erstatter håndskrevet underskrift.</text:p>
      <text:p text:style-name="Text_20_body"/>
      <text:p text:style-name="Text_20_body">Anbefalingsbrev:</text:p>
      <text:p text:style-name="Text_20_body"/>
      <text:p text:style-name="Explanation"><text:bookmark text:name="guide_16"/>Om du har et anbefalingsbrev fra veileder eller prosjektleder, så legg det ved. Vedlegget må være i PDF format.</text:p>
      <text:p text:style-name="P1"/>
      <text:p text:style-name="Text_20_body"/>
      <text:p text:style-name="Text_20_body"><text:bookmark text:name="clearForm"/><text:bookmark text:name="saveForm"/>Utfylt skjema sendes inn som PDF-fil (enten scannet utskrift eller eksport som PDF fra tekstbehandler), og sendes som vedlegg med e-post til <text:a xlink:type="simple" xlink:href="mailto:post@nuug-foundation.no" text:style-name="Internet_20_link" text:visited-style-name="Visited_20_Internet_20_Link">post@nuugfoundation.no</text:a>. <text:s/>Emne i e-posten skal være «Søknad om reisestipend høsten 2012». Hvis du ikke har fått bekreftelse på at søknaden er mottatt innen en uke, vennligst kontakt oss. Søknader innsendt på annen måte vil ikke bli behand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1pt" fo:font-weight="bold" style:font-name-asian="SimSun" style:font-family-asian="SimSun"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_20_Indent" style:display-name="List Indent" style:family="paragraph" style:parent-style-name="Text_20_body" style:list-style-name=""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Explanation" style:family="paragraph" style:parent-style-name="List_20_Indent" style:class="text">
      <style:paragraph-properties fo:margin-left="3cm" fo:margin-right="0cm" fo:margin-top="0cm" fo:margin-bottom="0cm" loext:contextual-spacing="false" fo:text-indent="0cm" style:auto-text-indent="false"/>
      <style:text-properties fo:font-size="10pt"/>
    </style:style>
    <style:style style:name="Item" style:family="paragraph" style:parent-style-name="Text_20_body" style:class="text" style:master-page-name="">
      <style:paragraph-properties fo:keep-together="auto" style:page-number="auto" fo:keep-with-next="alway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 Petter Bjerke</meta:initial-creator>
    <meta:creation-date>2010-05-07T13:52:44.93</meta:creation-date>
    <dc:date>2014-12-04T16:43:56.218000000</dc:date>
    <meta:editing-duration>PT4H10M21S</meta:editing-duration>
    <meta:editing-cycles>14</meta:editing-cycles>
    <meta:generator>LibreOffice/4.3.4.1$Windows_x86 LibreOffice_project/bc356b2f991740509f321d70e4512a6a54c5f243</meta:generator>
    <meta:printed-by>Jon Petter Bjerke</meta:printed-by>
    <meta:print-date>2010-05-26T11:33:54.23</meta:print-date>
    <dc:creator>Jon Petter Bjerke</dc:creator>
    <meta:document-statistic meta:table-count="0" meta:image-count="0" meta:object-count="0" meta:page-count="2" meta:paragraph-count="44" meta:word-count="273" meta:character-count="2065" meta:non-whitespace-character-count="1823"/>
  </office:meta>
</office:document-meta>
</file>