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officeooo:rsid="00001967"/>
    </style:style>
    <style:style style:name="T2" style:family="text">
      <style:text-properties officeooo:rsid="000270a6"/>
    </style:style>
    <style:style style:name="T3" style:family="text">
      <style:text-properties officeooo:rsid="000281d9"/>
    </style:style>
    <style:style style:name="T4" style:family="text">
      <style:text-properties officeooo:rsid="0003c454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isestipend for studenter <text:span text:style-name="T2">2016</text:span></text:h>
      <text:h text:style-name="Heading_20_2" text:outline-level="2">Søknadsskjema for NUUG Foundations reisestipend.</text:h>
      <text:p text:style-name="Table_20_Contents"/>
      <text:p text:style-name="Text_20_body">Gjelder stipend for perioden: 01.0<text:span text:style-name="T2">1</text:span>.201<text:span text:style-name="T4">6</text:span> til 3<text:span text:style-name="T1">1</text:span>.<text:span text:style-name="T1">12</text:span>.201<text:span text:style-name="T4">6</text:span>.</text:p>
      <text:p text:style-name="Text_20_body"/>
      <text:p text:style-name="Text_20_body">Se utlysningen på <text:a xlink:type="simple" xlink:href="http://www.nuug-foundation.no/no/reisestipend.shtml" text:style-name="Internet_20_link" text:visited-style-name="Visited_20_Internet_20_Link">http://www.nuug-foundation.no/no/reisestipend.shtml</text:a> for nærmere beskrivelse av stipendordningen og reglene for søknad, tildeling og utbetaling.</text:p>
      <text:h text:style-name="Heading_20_4" text:outline-level="4">Opplysninger om søkeren</text:h>
      <text:p text:style-name="Item">Fornavn<text:bookmark text:name="firstname"/>:<text:tab/></text:p>
      <text:p text:style-name="Explanation"/>
      <text:p text:style-name="Item">Etternavn:<text:tab/></text:p>
      <text:p text:style-name="Explanation"/>
      <text:p text:style-name="Item">Adresse:<text:tab/></text:p>
      <text:p text:style-name="Explanation"/>
      <text:p text:style-name="Item">Fødselsdato:<text:tab/></text:p>
      <text:p text:style-name="Explanation"/>
      <text:p text:style-name="Item">E-postadresse<text:bookmark text:name="email"/>:<text:tab/><text:tab/></text:p>
      <text:p text:style-name="Explanation">(Dette må være samme adresse som avsender av e-post med søknaden.)</text:p>
      <text:p text:style-name="Item">Telefonnummer:<text:tab/></text:p>
      <text:p text:style-name="Explanation">(Telefonnummer til andre land enn Norge må oppgis med landskode; f.eks. +46 for Sverige.)</text:p>
      <text:h text:style-name="Heading_20_4" text:outline-level="4">Opplysninger om studium og prosjekt</text:h>
      <text:p text:style-name="Item">Studiested:</text:p>
      <text:p text:style-name="Explanation"><text:bookmark text:name="school"/><text:bookmark text:name="guide_31"/>Navn på høyskole eller universitet hvor du er student </text:p>
      <text:p text:style-name="Item">Studieretning:</text:p>
      <text:p text:style-name="Explanation"/>
      <text:p text:style-name="Item">Referanse<text:bookmark text:name="reference"/><text:bookmark text:name="guide_6"/>:</text:p>
      <text:p text:style-name="Explanation">Navn og kontaktopplysinger (e-post) på lærer eller veileder som kan bekrefte studium og anbefale søknaden.</text:p>
      <text:p text:style-name="Item">Prosjekt <text:bookmark text:name="guide_10"/><text:bookmark text:name="project"/>(hvis aktuelt):</text:p>
      <text:p text:style-name="Text_20_body"/>
      <text:p text:style-name="Explanation">Opplysninger om deltagelse i friprog-prosjekt, med weblink og navn på prosjektleder.</text:p>
      <text:h text:style-name="Heading_20_4" text:outline-level="4">Opplysninger om konferansen eller møtet</text:h>
      <text:p text:style-name="Item">Konferanse:</text:p>
      <text:p text:style-name="Explanation"><text:bookmark text:name="conference"/><text:bookmark text:name="guide_7"/>Navn på konferansen/møtet det søkes om støtte til.</text:p>
      <text:p text:style-name="Item">Konferanselink:</text:p>
      <text:p text:style-name="Explanation"><text:bookmark text:name="conflink"/><text:bookmark text:name="guide_8"/>Link til en webside som bekjentgjør konferansen eller møtet.</text:p>
      <text:p text:style-name="Item">Konferansens startdato:</text:p>
      <text:p text:style-name="Explanation"/>
      <text:p text:style-name="Item">Konferansens sluttdato:</text:p>
      <text:p text:style-name="Explanation"/>
      <text:p text:style-name="Item"><text:soft-page-break/>Begrunnelse<text:bookmark text:name="guide_9"/>:</text:p>
      <text:p text:style-name="Item"/>
      <text:p text:style-name="Item"/>
      <text:p text:style-name="Item"/>
      <text:p text:style-name="Explanation">Faglig begrunnelse for ønsket om å delta på konferansen/møtet.</text:p>
      <text:p text:style-name="Item">Budsjett:</text:p>
      <text:p text:style-name="Text_20_body"/>
      <text:p text:style-name="Item"><text:tab/>Konferanseavgift:</text:p>
      <text:p text:style-name="Text_20_body"/>
      <text:p text:style-name="Text_20_body"/>
      <text:p text:style-name="Item"><text:tab/>Reiseutgifter (spesifiser):</text:p>
      <text:p text:style-name="Text_20_body"/>
      <text:p text:style-name="Text_20_body"/>
      <text:p text:style-name="Item"><text:tab/>Overnatting:</text:p>
      <text:p text:style-name="Text_20_body"/>
      <text:p text:style-name="Text_20_body"/>
      <text:p text:style-name="Item"><text:tab/>Sum:</text:p>
      <text:p text:style-name="Text_20_body"/>
      <text:p text:style-name="Text_20_body"/>
      <text:p text:style-name="Explanation"><text:bookmark text:name="budget"/><text:bookmark text:name="guide_11"/>Detaljert budsjett/kostnadsestimat for utgifter til reise, konferanse og opphold. Utbetaling skjer alltid på etterskudd og basert på innsendt reiseregning med originalbilag.</text:p>
      <text:h text:style-name="Heading_20_4" text:outline-level="4">Innsending av søknaden</text:h>
      <text:p text:style-name="Text_20_body"/>
      <text:p text:style-name="Item">Dato:</text:p>
      <text:p text:style-name="Text_20_body"/>
      <text:p text:style-name="Explanation"><text:bookmark text:name="date"/><text:bookmark text:name="guide_12"/>Dato for utfylling og innsending av søknad.</text:p>
      <text:p text:style-name="Text_20_body"/>
      <text:p text:style-name="Text_20_body">Underskrift<text:bookmark text:name="signature"/><text:bookmark text:name="guide_13"/>:</text:p>
      <text:p text:style-name="Text_20_body"/>
      <text:p text:style-name="Explanation">Søkerens navn erstatter håndskrevet underskrift.</text:p>
      <text:p text:style-name="Text_20_body"/>
      <text:p text:style-name="Text_20_body">Anbefalingsbrev:</text:p>
      <text:p text:style-name="Text_20_body"/>
      <text:p text:style-name="Explanation"><text:bookmark text:name="guide_16"/>Om du har et anbefalingsbrev fra veileder eller prosjektleder, så legg det ved. Vedlegget må være i PDF format.</text:p>
      <text:p text:style-name="P1"/>
      <text:p text:style-name="Text_20_body"/>
      <text:p text:style-name="Text_20_body"><text:bookmark text:name="saveForm"/><text:bookmark text:name="clearForm"/>Utfylt skjema sendes inn som PDF-fil (enten scannet utskrift eller eksport som PDF fra tekstbehandler), og sendes som vedlegg med e-post til <text:a xlink:type="simple" xlink:href="mailto:post@nuug-foundation.no" text:style-name="Internet_20_link" text:visited-style-name="Visited_20_Internet_20_Link">post@nuugfoundation.no</text:a>. <text:s/>Emne i e-posten skal være «Søknad om reisestipend høsten 201<text:span text:style-name="T4">6</text:span>». Hvis du ikke har fått bekreftelse på at søknaden er mottatt innen en uke, vennligst kontakt oss. Søknader innsendt på annen måte vil ikke bli behand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1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Indent" style:display-name="List Indent" style:family="paragraph" style:parent-style-name="Text_20_body" style:list-style-name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Explanation" style:family="paragraph" style:parent-style-name="List_20_Indent" style:class="text">
      <style:paragraph-properties fo:margin-left="3cm" fo:margin-right="0cm" fo:margin-top="0cm" fo:margin-bottom="0cm" loext:contextual-spacing="false" fo:text-indent="0cm" style:auto-text-indent="false"/>
      <style:text-properties fo:font-size="10pt"/>
    </style:style>
    <style:style style:name="Item" style:family="paragraph" style:parent-style-name="Text_20_body" style:class="text" style:master-page-name="">
      <style:paragraph-properties fo:keep-together="auto"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Petter Bjerke</meta:initial-creator>
    <meta:creation-date>2010-05-07T13:52:44.93</meta:creation-date>
    <dc:date>2015-12-16T12:17:46.364000000</dc:date>
    <meta:editing-duration>PT4H11M40S</meta:editing-duration>
    <meta:editing-cycles>15</meta:editing-cycles>
    <meta:generator>LibreOffice/5.0.3.2$Windows_X86_64 LibreOffice_project/e5f16313668ac592c1bfb310f4390624e3dbfb75</meta:generator>
    <meta:printed-by>Jon Petter Bjerke</meta:printed-by>
    <meta:print-date>2010-05-26T11:33:54.23</meta:print-date>
    <meta:document-statistic meta:table-count="0" meta:image-count="0" meta:object-count="0" meta:page-count="2" meta:paragraph-count="44" meta:word-count="273" meta:character-count="2065" meta:non-whitespace-character-count="1823"/>
  </office:meta>
</office:document-meta>
</file>